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71253040/0">Приказ Министерства культуры РФ от 26 октября 2015 г. N 2668
"Об утверждении федеральных государственных требований к минимуму содержания, структуре и условиям реализации дополнительной предпрофессиональной программы в области изобразительного искусства "Акварельная живопись" и сроку обучения по этой программе"</text:a></text:h>
      <text:p text:style-name="s52header">С изменениями и дополнениями от:</text:p>
      <text:p text:style-name="s52">15 января 2024 г.</text:p>
      <text:p text:style-name="s1"/>
      <text:p text:style-name="s1">В соответствии с <text:a xlink:type="simple" xlink:href="http://ivo.garant.ru/document/redirect/70291362/108970">частью 5 статьи 83</text:a> Федерального закона от 29 декабря 2012 г. N 273-ФЗ "Об образовании в Российской Федерации" (Собрание законодательства Российской Федерации, 2012, N 53, ст. 7598; 2013, N 19, ст. 2326; N 23, ст. 2878; N 27, ст. 3462; N 30, ст. 4036; N 48, ст. 6165; 2014, N 6, ст. 562, ст. 566; N 19, ст. 2289; N 22, ст. 2769; N 23, ст. 2930, ст. 2933; N 26, ст. 3388; N 30, ст. 4217, ст. 4257; N 30, ст. 4263; 2015, N 1, ст. 42; N 1, ст. 53; N 1, ст. 72; N 27, ст. 3951; N 14, ст. 2008; N 18, ст. 2625; N 27, ст. 3989; N 29, ст. 4339, ст. 4364) приказываю:</text:p>
      <text:p text:style-name="s1"><text:bookmark text:name="anchor1"/>1. Утвердить по согласованию с Министерством образования и науки Российской Федерации федеральные государственные требования к минимуму содержания, структуре и условиям реализации дополнительной предпрофессиональной программы в области изобразительного искусства "Акварельная живопись" и сроку обучения по этой программе согласно <text:a xlink:type="simple" xlink:href="#anchor1000">приложению</text:a>.</text:p>
      <text:p text:style-name="s22header">Информация об изменениях:</text:p>
      <text:p text:style-name="s22"><text:bookmark text:name="anchor2"/>Пункт 2 изменен с 1 сентября 2024 г. - <text:a xlink:type="simple" xlink:href="http://ivo.garant.ru/document/redirect/408592101/1">Приказ</text:a> Минкультуры России от 15 января 2024 г. N 35</text:p>
      <text:p text:style-name="s22"><text:a xlink:type="simple" xlink:href="http://ivo.garant.ru/document/redirect/76831828/2">См. предыдущую редакцию</text:a></text:p>
      <text:p text:style-name="s1">2. Настоящий приказ действует до 1 сентября 2030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В.Р. Мединский</text:p>
          </table:table-cell>
        </table:table-row>
      </table:table>
      <text:p text:style-name="s1"/>
      <text:p text:style-name="s16_fi0">Зарегистрировано в Минюсте РФ 18 ноября 2015 г.</text:p>
      <text:p text:style-name="s16_fi0">Регистрационный N 39744</text:p>
      <text:p text:style-name="s1"/>
      <text:p text:style-name="s1_right_fi698"><text:bookmark text:name="anchor1000"/><text:span text:style-name="s10">Приложение</text:span></text:p>
      <text:p text:style-name="s1"/>
      <text:h text:outline-level="1" text:style-name="s3">Федеральные государственные требования
к минимуму содержания, структуре и условиям реализации дополнительной предпрофессиональной программы в области изобразительного искусства "Акварельная живопись" и сроку обучения по этой программе
(утв. <text:a xlink:type="simple" xlink:href="#anchor0">приказом</text:a> Министерства культуры РФ от 26 октября 2015 г. N 2668)</text:h>
      <text:p text:style-name="s52header">С изменениями и дополнениями от:</text:p>
      <text:p text:style-name="s52">15 января 2024 г.</text:p>
      <text:p text:style-name="s1"/>
      <text:h text:outline-level="1" text:style-name="s3"><text:bookmark text:name="anchor100"/>I. Общие положения</text:h>
      <text:p text:style-name="s1"/>
      <text:p text:style-name="s1"><text:bookmark text:name="anchor11"/>1.1. Настоящие федеральные государственные требования (далее - ФГТ) устанавливают требования к минимуму содержания, структуре и условиям реализации дополнительной предпрофессиональной программы в области изобразительного искусства "Акварельная живопись" (далее - программа "Акварельная живопись") и сроку обучения по этой программе, являются обязательными при ее реализации детскими школами искусств по видам искусств, профессиональными образовательными организациями и образовательными организациями высшего образования при наличии соответствующей лицензии на право осуществления образовательной деятельности.</text:p>
      <text:p text:style-name="s1"><text:bookmark text:name="anchor12"/>1.2. ФГТ учитывают возрастные и индивидуальные особенности обучающихся и направлены на:</text:p>
      <text:p text:style-name="s1">- создание условий для предпрофессионального художественного образования, духовно-нравственного развития детей;</text:p>
      <text:p text:style-name="s1">- овладение детьми духовными и культурными ценностями народов мира, ознакомление с опытом мастеров прошлого и их достижениями;</text:p>
      <text:p text:style-name="s1">- приобретение детьми знаний и навыков в академическом рисунке и акварели, умений рисовать и писать с натуры и по памяти, осуществлять копирование выдающихся произведений мастеров прошлого в строгой методической последовательности;</text:p>
      <text:p text:style-name="s1">- приобретение детьми опыта работать самостоятельно и в коллективе;</text:p>
      <text:p text:style-name="s1">- приобретение детьми знаний, умений и навыков в области акварельной живописи с целью подготовки одаренных детей к поступлению в профессиональные образовательные организации и образовательные организации высшего образования, реализующие профессиональные образовательные программы в области изобразительного искусства.</text:p>
      <text:p text:style-name="s1"><text:bookmark text:name="anchor13"/>1.3. ФГТ разработаны с учетом:</text:p>
      <text:p text:style-name="s1">- обеспечения преемственности программы "Акварельная живопись" и основных профессиональных образовательных программ среднего профессионального и высшего образования в области изобразительного искусства;</text:p>
      <text:p text:style-name="s1">- сохранения единства образовательного пространства Российской Федерации в сфере культуры и искусства.</text:p>
      <text:p text:style-name="s1"><text:bookmark text:name="anchor14"/>1.4. ФГТ ориентированы на:</text:p>
      <text:p text:style-name="s1">- воспитание у обучающихся духовно-нравственного восприятия окружающего мира, любви к красоте и видения прекрасного вокруг себя;</text:p>
      <text:p text:style-name="s1">- формирование у обучающихся внутренней гармонии и художественного вкуса;</text:p>
      <text:p text:style-name="s1">- формирование у обучающихся комплекса знаний, умений и навыков, позволяющих приобрести основы мастерства в рисунке и акварельной живописи, системные знания в области изобразительного искусства для дальнейшего освоения профессиональных образовательных программ в области изобразительного искусства;</text:p>
      <text:p text:style-name="s1">- выработку у обучающихся личностных качеств, способствующих освоению в соответствии с программными требованиями учебной информации, умению выполнять в классе задания параллельно с преподавателем и давать объективную оценку своему труду, умению организовывать свое личное внеучебное время для закрепления полученных знаний в классе и выполнения домашних работ, признавать и исправлять свои ошибки.</text:p>
      <text:p text:style-name="s1"><text:bookmark text:name="anchor15"/>1.5. Срок освоения программы "Акварельная живопись" для детей, поступивших в организацию, осуществляющую образовательную деятельность (далее - образовательная организация) в первый класс в возрасте с 10 до 14 лет, составляет 5 лет.</text:p>
      <text:p text:style-name="s1"><text:bookmark text:name="anchor16"/>1.6. Образовательная организация имеет право реализовывать программу "Акварельная живопись" в сокращенные сроки, а также по индивидуальным учебным планам с учетом настоящих ФГТ.</text:p>
      <text:p text:style-name="s1"><text:bookmark text:name="anchor17"/>1.7. При приеме на обучение по программе "Акварельная живопись" образовательная организация проводит отбор детей с целью выявления их творческих способностей в области изобразительного искусства. Отбор детей проводится в форме выполнения заданий по рисунку и живописи акварелью.</text:p>
      <text:p text:style-name="s1"><text:bookmark text:name="anchor18"/>1.8. ФГТ являются основой для оценки качества образования. Освоение обучающимися программы "Акварельная живопись", разработанной образовательной организацией на основании настоящих ФГТ, завершается итоговой аттестацией обучающихся, проводимой образовательной организацией.</text:p>
      <text:p text:style-name="s1"/>
      <text:h text:outline-level="1" text:style-name="s3"><text:bookmark text:name="anchor200"/>II. Используемые сокращения</text:h>
      <text:p text:style-name="s1"/>
      <text:p text:style-name="s1"><text:bookmark text:name="anchor21"/>2.1. В настоящих ФГТ используются следующие сокращения:</text:p>
      <text:p text:style-name="s1"><text:span text:style-name="s10">программа "Акварельная живопись"</text:span> - дополнительная предпрофессиональная программа в области изобразительного искусства "Акварельная живопись";</text:p>
      <text:p text:style-name="s1"><text:span text:style-name="s10">ОП</text:span> - образовательная программа.</text:p>
      <text:p text:style-name="s1"/>
      <text:h text:outline-level="1" text:style-name="s3"><text:bookmark text:name="anchor300"/>III. Требования к минимуму содержания программы "Акварельная живопись"</text:h>
      <text:p text:style-name="s1"/>
      <text:p text:style-name="s1"><text:bookmark text:name="anchor31"/>3.1. Минимум содержания программы "Акварельная живопись" должен обеспечивать целостное художественно-эстетическое развитие личности и приобретение ею в процессе освоения ОП основ профессионального художественного образования.</text:p>
      <text:p text:style-name="s1"><text:bookmark text:name="anchor32"/>3.2. Результатом освоения программы "Акварельная живопись" является приобретение обучающимися следующих предпрофессиональных знаний, умений и навыков в предметных областях:</text:p>
      <text:p text:style-name="s1">в области изобразительного искусства:</text:p>
      <text:p text:style-name="s1">- предпрофессиональных навыков владения техникой карандашного рисунка;</text:p>
      <text:p text:style-name="s1">- навыков владения техникой пастели, угля, соуса, смешанной техникой, рисования пером, сангиной, а также всеми другими графическими материалами;</text:p>
      <text:p text:style-name="s1">- навыков по освоению гризайли (монохромной акварели);</text:p>
      <text:p text:style-name="s1">- умения компоновать;</text:p>
      <text:p text:style-name="s1">- умения грамотно и препрофессионально ставить натюрморт и другие постановки;</text:p>
      <text:p text:style-name="s1">- навыков владения техникой акварели;</text:p>
      <text:p text:style-name="s1">- навыков по освоению светотени;</text:p>
      <text:p text:style-name="s1">- умения осуществлять художественно-творческий отбор;</text:p>
      <text:p text:style-name="s1">- умения воспринимать красоту в окружающем мире;</text:p>
      <text:p text:style-name="s1">- навыков по выполнению длительной работы и работы над набросками, этюдами, беглыми зарисовками;</text:p>
      <text:p text:style-name="s1">- умения работать по памяти;</text:p>
      <text:p text:style-name="s1">- знания работ старых мастеров и умения по их копированию;</text:p>
      <text:p text:style-name="s1">- знания по анатомии и применение этих знаний в портрете и изображении фигуры;</text:p>
      <text:p text:style-name="s1">- умения по созданию образных работ в разных жанрах - натюрморте, пейзаже, портрете;</text:p>
      <text:p text:style-name="s1">в области истории искусств:</text:p>
      <text:p text:style-name="s1">- знания основных этапов развития изобразительного искусства;</text:p>
      <text:p text:style-name="s1">- умения разбираться в различных стилях искусства;</text:p>
      <text:p text:style-name="s1">- умения использовать в своей творческой работе различные художественные методы мастеров прошлого;</text:p>
      <text:p text:style-name="s1">в области пленэра:</text:p>
      <text:p text:style-name="s1">- умения рисовать растения, кустарники, деревья, объекты архитектуры;</text:p>
      <text:p text:style-name="s1">- умения живописно передавать разные состояния природы;</text:p>
      <text:p text:style-name="s1">- навыков и умения в выборе цвета и колорита;</text:p>
      <text:p text:style-name="s1">- знания законов цвета, света и тона в пейзаже;</text:p>
      <text:p text:style-name="s1">- умения работать по памяти, используя для работы карандашные зарисовки;</text:p>
      <text:p text:style-name="s1">- знания техники написания пейзажных картин старых мастеров.</text:p>
      <text:p text:style-name="s1"><text:bookmark text:name="anchor33"/>3.3. Результаты освоения программы "Акварельная живопись" по учебным предметам обязательной части должны отражать:</text:p>
      <text:p text:style-name="s22header">Информация об изменениях:</text:p>
      <text:p text:style-name="s22"><text:bookmark text:name="anchor331"/>Подпункт 3.3.1 изменен с 1 сентября 2024 г. - <text:a xlink:type="simple" xlink:href="http://ivo.garant.ru/document/redirect/408592101/1001">Приказ</text:a> Минкультуры России от 15 января 2024 г. N 35</text:p>
      <text:p text:style-name="s22"><text:a xlink:type="simple" xlink:href="http://ivo.garant.ru/document/redirect/76831828/331">См. предыдущую редакцию</text:a></text:p>
      <text:p text:style-name="s1">3.3.1. В области рисунка:</text:p>
      <text:p text:style-name="s1">- знание о трехмерности предмета;</text:p>
      <text:p text:style-name="s1">- умение и навыки по освоению светотени;</text:p>
      <text:p text:style-name="s1">- умение карандашом передавать различную материальность предметов;</text:p>
      <text:p text:style-name="s1">- умение размещать (компоновать) изображение на листе;</text:p>
      <text:p text:style-name="s1">- навыки по владению всем диапазоном тонального рисунка от самого темного до самого светлого;</text:p>
      <text:p text:style-name="s1">- умение сочетать ведение длительной работы с выполнением быстрых набросков животных с натуры;</text:p>
      <text:p text:style-name="s1">- умение ставить постановки и видеть в окружающем мире объекты для изображения;</text:p>
      <text:p text:style-name="s1">- умение последовательно рисовать натюрморт из трех-четырех предметов, разбирая их в тоне, передавая их материальность;</text:p>
      <text:p text:style-name="s1">- навыки по передаче материальности каждого предмета, последовательности ведения работы в рисунке как в акварельной живописи;</text:p>
      <text:p text:style-name="s1">- умение сделать в итоговой постановке рисунок большого многопредметного натюрморта.</text:p>
      <text:p text:style-name="s22header">Информация об изменениях:</text:p>
      <text:p text:style-name="s22"><text:bookmark text:name="anchor332"/>Подпункт 3.3.2 изменен с 1 сентября 2024 г. - <text:a xlink:type="simple" xlink:href="http://ivo.garant.ru/document/redirect/408592101/1002">Приказ</text:a> Минкультуры России от 15 января 2024 г. N 35</text:p>
      <text:p text:style-name="s22"><text:a xlink:type="simple" xlink:href="http://ivo.garant.ru/document/redirect/76831828/332">См. предыдущую редакцию</text:a></text:p>
      <text:p text:style-name="s1">3.3.2. В области гризайли:</text:p>
      <text:p text:style-name="s1">после гризайли обучающиеся переходят к полной палитре красок. Освоение данного учебного предмета состоит из трех разделов, каждый из которых формирует определенные знания, умения и навыки. Результат освоения учебного предмета "Живопись" отражает:</text:p>
      <text:p text:style-name="s1">- умение выполнять отдельные предметы без фона, передать светотень и материальность предмета;</text:p>
      <text:p text:style-name="s1">- умение выполнить подобные предметы с фоном (фон должен быть той средой, которая помогает выявить предмет);</text:p>
      <text:p text:style-name="s1">- умение в постановке из трех-четырех предметов кистью передавать материальность предметов, их взаимосвязь при помощи касаний каждого со средой;</text:p>
      <text:p text:style-name="s1">- приобретение навыков по выявлению главного и второстепенного, видению большой формы в сложном большом натюрморте.</text:p>
      <text:p text:style-name="s22header">Информация об изменениях:</text:p>
      <text:p text:style-name="s22"><text:bookmark text:name="anchor333"/>Подпункт 3.3.3 изменен с 1 сентября 2024 г. - <text:a xlink:type="simple" xlink:href="http://ivo.garant.ru/document/redirect/408592101/1003">Приказ</text:a> Минкультуры России от 15 января 2024 г. N 35</text:p>
      <text:p text:style-name="s22"><text:a xlink:type="simple" xlink:href="http://ivo.garant.ru/document/redirect/76831828/333">См. предыдущую редакцию</text:a></text:p>
      <text:p text:style-name="s1">3.3.3. В области живописи:</text:p>
      <text:p text:style-name="s1"><text:bookmark text:name="anchor3332"/>после гризайли обучающиеся переходят к полной палитре красок. Освоение данного учебного предмета состоит из трех разделов, каждый из которых формирует определенные знания, умения и навыки. Результат освоения учебного предмета "Живопись" отражает:</text:p>
      <text:p text:style-name="s1">- знание анатомии человека;</text:p>
      <text:p text:style-name="s1">- знание, умение и навыки по композиции (группировка цвета, колорит, декоративность);</text:p>
      <text:p text:style-name="s1">- умение видеть цвет в тоне, писать кистью без ошибок;</text:p>
      <text:p text:style-name="s1">- умение создавать из натюрморта образ;</text:p>
      <text:p text:style-name="s1">- умение рисовать череп и экорше;</text:p>
      <text:p text:style-name="s1">- умение рисовать античные гипсы, понимание анатомической пластики головы человека;</text:p>
      <text:p text:style-name="s1">- умение выполнять гипсовые торс и фигуру;</text:p>
      <text:p text:style-name="s1">- умение изображать и рисовать наброски людей и обнаженной модели;</text:p>
      <text:p text:style-name="s1">- умение рисовать голову и фигуру с натуры и по памяти;</text:p>
      <text:p text:style-name="s1">- приобретение навыков цельного восприятия формы;</text:p>
      <text:p text:style-name="s1">- умение цветом пролепить форму;</text:p>
      <text:p text:style-name="s1">- умение писать костюмированный портрет с руками;</text:p>
      <text:p text:style-name="s1">- навыки и умение по освоению сложной многослойной акварели (начиная с простых постановок, переходя к более сложным натюрмортам, завершая интерьером);</text:p>
      <text:p text:style-name="s1">- навыки по овладению строгой последовательности в работе (начиная с предметов первого плана и по частям работая над остальными предметами, почти доводя их до законченности, и далее переход к самому сложному - написанию фона);</text:p>
      <text:p text:style-name="s1">- овладение навыками сюжетной постановки фигуры в интерьере;</text:p>
      <text:p text:style-name="s1">- навыки по компоновке с помощью линий, тона, цветового контраста;</text:p>
      <text:p text:style-name="s1">- навыки по работе кистью, без предварительного рисунка;</text:p>
      <text:p text:style-name="s1">- навыки по овладению копированием портретов старых мастеров;</text:p>
      <text:p text:style-name="s1">- знание строения фигуры человека, умение по рисованию скелета и экорше, понимание анатомической пластики человеческого тела;</text:p>
      <text:p text:style-name="s1">- овладение навыками по выполнению психологического портрета.</text:p>
      <text:p text:style-name="s1"><text:bookmark text:name="anchor334"/>3.3.4. История изобразительного искусства:</text:p>
      <text:p text:style-name="s1">результатом освоения является:</text:p>
      <text:p text:style-name="s1">- знание основных этапов развития изобразительного искусства;</text:p>
      <text:p text:style-name="s1">- формирование оценки мировой художественной культуры с духовно-нравственных позиций;</text:p>
      <text:p text:style-name="s1">- пробуждение у обучающихся интереса к изучению изобразительного искусства;</text:p>
      <text:p text:style-name="s1">- умение видеть у мастеров прошлого секреты мастерства и использовать это в своей работе;</text:p>
      <text:p text:style-name="s1">- понимание, с помощью каких изобразительных средств великие художники добивались высокого мастерства и образной выразительности.</text:p>
      <text:p text:style-name="s1"><text:bookmark text:name="anchor335"/>3.3.5. Пленэрные занятия:</text:p>
      <text:p text:style-name="s1">- знание основ воздушной перспективы;</text:p>
      <text:p text:style-name="s1">- умение с помощью цвета в тоне передавать различные состояния природы;</text:p>
      <text:p text:style-name="s1">- умение рисовать деревья, растения, кустарники;</text:p>
      <text:p text:style-name="s1">- умение рисовать архитектуру в пейзаже;</text:p>
      <text:p text:style-name="s1">- навыки по овладению колористическими состояниями на пленэре;</text:p>
      <text:p text:style-name="s1">- умение работать по памяти;</text:p>
      <text:p text:style-name="s1">- умение рисовать природу без натуры, используя только рисунок для создания образного пейзажа;</text:p>
      <text:p text:style-name="s1">- знание законов изменения цвета и света в пейзаже.</text:p>
      <text:p text:style-name="s1"/>
      <text:h text:outline-level="1" text:style-name="s3"><text:bookmark text:name="anchor400"/>IV. Требования к структуре программы "Акварельная живопись"</text:h>
      <text:p text:style-name="s1"/>
      <text:p text:style-name="s1"><text:bookmark text:name="anchor41"/>4.1. Программа "Акварельная живопись" определяет содержание и организацию образовательного процесса в образовательной организации. Программа "Акварельная живопись" направлена на фундаментальное академическое художественное образование, духовно-нравственное развитие личности, получение базовых предпрофессиональных навыков.</text:p>
      <text:p text:style-name="s1">Программа "Акварельная живопись", разработанная образовательной организацией на основании настоящих ФГТ, должна содержать следующие разделы:</text:p>
      <text:p text:style-name="s1">- пояснительную записку;</text:p>
      <text:p text:style-name="s1">- планируемые результаты освоения обучающимися ОП;</text:p>
      <text:p text:style-name="s1">- учебный план;</text:p>
      <text:p text:style-name="s1">- график образовательного процесса;</text:p>
      <text:p text:style-name="s1">- программы учебных предметов;</text:p>
      <text:p text:style-name="s1">- систему и критерии оценок промежуточной и итоговой аттестации результатов освоения ОП обучающимися;</text:p>
      <text:p text:style-name="s1">- программу творческой, методической и просветительской деятельности образовательной организации.</text:p>
      <text:p text:style-name="s1">Разработанная образовательной организацией программа "Акварельная живопись" должна обеспечивать достижение обучающимися результатов освоения программы "Акварельная живопись" в соответствии с настоящими ФГТ.</text:p>
      <text:p text:style-name="s22header">Информация об изменениях:</text:p>
      <text:p text:style-name="s22"><text:bookmark text:name="anchor42"/>Пункт 4.2 изменен с 1 сентября 2024 г. - <text:a xlink:type="simple" xlink:href="http://ivo.garant.ru/document/redirect/408592101/1005">Приказ</text:a> Минкультуры России от 15 января 2024 г. N 35</text:p>
      <text:p text:style-name="s22"><text:a xlink:type="simple" xlink:href="http://ivo.garant.ru/document/redirect/76831828/42">См. предыдущую редакцию</text:a></text:p>
      <text:p text:style-name="s1">4.2. Программа "Акварельная живопись" включает в себя один учебный план в соответствии со сроком обучения, обозначенным в <text:a xlink:type="simple" xlink:href="#anchor15">пункте 1.5</text:a>. настоящих ФГТ.</text:p>
      <text:p text:style-name="s1">Учебный план программы "Акварельная живопись" должен предусматривать изучение следующих предметных областей:</text:p>
      <text:p text:style-name="s1">- изобразительное искусство;</text:p>
      <text:p text:style-name="s1">- история искусств;</text:p>
      <text:p text:style-name="s1">- пленэр</text:p>
      <text:p text:style-name="s1">и разделы:</text:p>
      <text:p text:style-name="s1">- промежуточная аттестация;</text:p>
      <text:p text:style-name="s1">- итоговая аттестация.</text:p>
      <text:p text:style-name="s1">Предметные области имеют обязательную и вариативную части, которые состоят из учебных предметов.</text:p>
      <text:p text:style-name="s1">При реализации программы "Акварельная живопись" со сроком обучения 5 лет общий объем аудиторной нагрузки обязательной части составляет 2431 часа, в том числе по предметным областям (ПО) и учебным предметам (УП):</text:p>
      <text:p text:style-name="s1"><text:bookmark text:name="anchor4211"/>ПО.01. Изобразительное искусство: УП.01. Рисунок, живопись, гризайль - 1 575 часов (в том числе: рисунок - не менее 500 часов, живопись - не менее 500 часов, гризайль - не менее 75 часов);</text:p>
      <text:p text:style-name="s1">ПО.02. История искусств: УП.01. История изобразительного искусства - 280 часов;</text:p>
      <text:p text:style-name="s1">ПО.03. Пленэр: УП.01.Пленэрные занятия - 576 часов.</text:p>
      <text:p text:style-name="s1">Вариативная часть дает возможность расширения и (или) углубления подготовки обучающихся, определяемой содержанием обязательной части, получения обучающимися дополнительных знаний, умений и навыков. Учебные предметы вариативной части определяются образовательной организацией самостоятельно. Объем времени вариативной части, предусматриваемый образовательной организацией на занятия обучающихся с присутствием преподавателя, может составлять до 40 процентов от объема времени предметных областей обязательной части, предусмотренного на аудиторные занятия.</text:p>
      <text:p text:style-name="s1">При формировании образовательной организацией вариативной части, а также введении в данный раздел индивидуальных занятий необходимо учитывать исторические, национальные и региональные традиции подготовки кадров в области изобразительного искусства, а также имеющиеся финансовые ресурсы, предусмотренные на оплату труда педагогических работников.</text:p>
      <text:p text:style-name="s1">При изучении учебных предметов обязательной и вариативной частей предусматривается объем времени на самостоятельную работу обучающихся. Объем времени на самостоятельную работу обучающихся по каждому учебному предмету определяется с учетом сложившихся педагогических традиций и методической целесообразности.</text:p>
      <text:p text:style-name="s1"><text:bookmark text:name="anchor43"/>4.3. Объем максимальной учебной нагрузки обучающихся не должен превышать 26 часов в неделю. Аудиторная нагрузка по всем учебным предметам учебного плана не должна превышать 14 часов в неделю в среднем за весь период обучения (без учета времени, предусмотренного учебным планом на пленэр, затрат времени на контрольные уроки, зачеты и экзамены, а также участия обучающихся в творческих и просветительских мероприятиях, проводимых образовательной организацией).</text:p>
      <text:p text:style-name="s1"/>
      <text:h text:outline-level="1" text:style-name="s3"><text:bookmark text:name="anchor500"/>V. Требования к условиям реализации программы "Акварельная живопись"</text:h>
      <text:p text:style-name="s1"/>
      <text:p text:style-name="s1"><text:bookmark text:name="anchor51"/>5.1. Требования к условиям реализации программы "Акварельная живопись" представляют собой систему требований к учебно-методическим, кадровым, финансовым, материально-техническим и иным условиям реализации программы "Акварельная живопись" с целью достижения планируемых результатов освоения данной ОП.</text:p>
      <text:p text:style-name="s1"><text:bookmark text:name="anchor52"/>5.2. С целью обеспечения высокого качества образования, его доступности, открытости, привлекательности для обучающихся, их родителей (законных представителей) и всего общества, духовно-нравственного развития, эстетического воспитания и художественного становления личности образовательная организация должна создать комфортную развивающую образовательную среду, обеспечивающую возможность:</text:p>
      <text:p text:style-name="s1">- эстетического развития личности и приобретения начальных основ предпрофессионального художественного образования в области изобразительного искусства;</text:p>
      <text:p text:style-name="s1">- организации творческой деятельности обучающихся путем проведения творческих мероприятий (выставок, конкурсов, фестивалей, мастер-классов, олимпиад, творческих вечеров и других);</text:p>
      <text:p text:style-name="s1">- организации посещений обучающимися учреждений культуры и организаций (галерей, выставочных залов, музеев, театров, филармоний и других);</text:p>
      <text:p text:style-name="s1">- организации творческой и просветительской деятельности совместно с другими детскими школами искусств по видам искусств, профессиональными образовательными организациями и образовательными организациями высшего образования, реализующими основные профессиональные образовательные программы в области изобразительного искусства;</text:p>
      <text:p text:style-name="s1">- использования в образовательном процессе образовательных технологий, основанных на лучших достижения<text:a xlink:type="simple" xlink:href="http://ivo.garant.ru/document/redirect/3100000/0"><text:span text:style-name="s9">#</text:span></text:a> отечественного образования в области изобразительного искусства;</text:p>
      <text:p text:style-name="s1">- эффективной самостоятельной работы обучающихся при поддержке педагогических работников и родителей (законных представителей) обучающихся;</text:p>
      <text:p text:style-name="s1">- построения содержания программы "Акварельная живопись" с учетом индивидуального развития детей, а также тех или иных особенностей субъекта Российской Федерации;</text:p>
      <text:p text:style-name="s1">- эффективного управления образовательной организацией.</text:p>
      <text:p text:style-name="s22header">Информация об изменениях:</text:p>
      <text:p text:style-name="s22"><text:bookmark text:name="anchor53"/>Пункт 5.3 изменен с 1 сентября 2024 г. - <text:a xlink:type="simple" xlink:href="http://ivo.garant.ru/document/redirect/408592101/1006">Приказ</text:a> Минкультуры России от 15 января 2024 г. N 35</text:p>
      <text:p text:style-name="s22"><text:a xlink:type="simple" xlink:href="http://ivo.garant.ru/document/redirect/76831828/53">См. предыдущую редакцию</text:a></text:p>
      <text:p text:style-name="s1">5.3. При реализации программы "Акварельная живопись" со сроком обучения 5 лет продолжительность учебных занятий с первого по четвертый классы составляет 39 недель в год с учетом пленэрных учебных занятий (в том числе 35 недель в год - аудиторные учебные занятия), в пятом классе - 35 недель.</text:p>
      <text:p text:style-name="s1"><text:bookmark text:name="anchor54"/>5.4. В учебном году предусматриваются каникулы в объеме не менее 4 недель, летние каникулы устанавливаются в объеме 8,5 недель.</text:p>
      <text:p text:style-name="s1"><text:bookmark text:name="anchor55"/>5.5. Образовательная организация обеспечивает проведение пленэрных занятий в соответствии с графиком образовательного процесса. Занятия пленэром могут проводиться в течение четырех недель в мае-июне месяцах или быть рассредоточенными в различные периоды учебного года. Всего объем времени, отводимый на занятия пленэром, составляет 144 часа ежегодно в течение четырех лет.</text:p>
      <text:p text:style-name="s1"><text:bookmark text:name="anchor56"/>5.6. Изучение учебных предметов учебного плана осуществляется в форме мелкогрупповых занятий (численностью от 4 до 8 человек), групповых занятий (численностью от 9 человек).</text:p>
      <text:p text:style-name="s1"><text:bookmark text:name="anchor57"/>5.7. Обучающиеся, имеющие достаточный уровень знаний, умений и навыков, имеют право на освоение программы "Акварельная живопись" по индивидуальному учебному плану. В выпускной класс поступление обучающихся не предусмотрено.</text:p>
      <text:p text:style-name="s1"><text:bookmark text:name="anchor58"/>5.8. Программа "Акварельная живопись" обеспечивается учебно-методической документацией по всем учебным предметам.</text:p>
      <text:p text:style-name="s1"><text:bookmark text:name="anchor59"/>5.9. Внеаудиторная (самостоятельная) работа обучающихся сопровождается методическим обеспечением и обоснованием времени, затрачиваемого на ее выполнение по каждому учебному предмету.</text:p>
      <text:p text:style-name="s1">Внеаудиторная работа включает в себя обязательное выполнение обучающимися домашнего задания: повтор классных заданий и выполнение набросков и зарисовок согласно программе, посещение обучающимися учреждений культуры (галерей, выставочных залов, музеев, театров, филармоний и других), участие в творческих мероприятиях и просветительской деятельности образовательной организации.</text:p>
      <text:p text:style-name="s1">Выполнение обучающимся домашнего задания контролируется преподавателем и обеспечивается учебниками, учебно-методическими и художественными изданиями, конспектами лекций, аудио- и видеоматериалами в соответствии с программными требованиями по каждому учебному предмету.</text:p>
      <text:p text:style-name="s1"><text:bookmark text:name="anchor510"/>5.10. Реализация программы "Акварельная живопись" обеспечивается консультациями для обучающихся, которые проводятся с целью подготовки обучающихся к контрольным урокам, зачетам, экзаменам, просмотрам, творческим конкурсам и другим мероприятиям по усмотрению образовательной организации. Консультации проводятся рассредоточено в течение периода обучения в счет аудиторного времени, предусмотренного учебным предметом.</text:p>
      <text:p text:style-name="s1"><text:bookmark text:name="anchor511"/>5.11. Оценка качества реализации ОП включает в себя текущий контроль успеваемости, промежуточную и итоговую аттестацию обучающихся.</text:p>
      <text:p text:style-name="s1">В качестве средств текущего контроля успеваемости образовательной организацией могут использоваться контрольные работы, устные опросы, письменные работы, тестирование, просмотры учебно-творческих работ. Текущий контроль успеваемости обучающихся проводится в счет аудиторного времени, предусмотренного на учебный предмет.</text:p>
      <text:p text:style-name="s1">Промежуточная аттестация проводится в форме контрольных уроков, зачетов и экзаменов. Контрольные уроки, зачеты и экзамены могут проходить в виде письменных работ, устных опросов, просмотров творческих работ, выставок. Контрольные уроки и зачеты в рамках промежуточной аттестации проводятся на завершающих полугодие учебных занятиях в счет аудиторного времени, предусмотренного на учебный предмет. Экзамены проводятся за пределами аудиторных учебных занятий.</text:p>
      <text:p text:style-name="s1">По завершении изучения учебных предметов по итогам промежуточной аттестации обучающимся выставляется оценка, которая заносится в свидетельство об окончании образовательной организации.</text:p>
      <text:p text:style-name="s1">Содержание промежуточной аттестации и условия ее проведения разрабатываются образовательной организацией самостоятельно на основании настоящих ФГТ. Для аттестации обучающихся создаются фонды оценочных средств, включающие типовые задания, контрольные работы, тесты и методы контроля, позволяющие оценить приобретенные знания, умения и навыки.</text:p>
      <text:p text:style-name="s1">Фонды оценочных средств должны обеспечивать оценку качества приобретенных выпускником знаний, умений и навыков, а также степень готовности выпускника к возможному продолжению профессионального образования в области изобразительного искусства.</text:p>
      <text:p text:style-name="s1">По окончании полугодий учебного года по каждому учебному предмету выставляются оценки. Оценки обучающимся могут выставляться и по окончании четверти.</text:p>
      <text:p text:style-name="s1">Требования к содержанию итоговой аттестации обучающихся определяются образовательной организацией на основании настоящих ФГТ.</text:p>
      <text:p text:style-name="s1">Итоговая аттестация проводится в форме выпускных экзаменов:</text:p>
      <text:p text:style-name="s1"><text:bookmark text:name="anchor51101"/>1) Колористический натюрморт;</text:p>
      <text:p text:style-name="s1"><text:bookmark text:name="anchor51102"/>2) История изобразительного искусства.</text:p>
      <text:p text:style-name="s1">По итогам выпускных экзаменов выставляются оценки "отлично", "хорошо", "удовлетворительно", "неудовлетворительно". Временной интервал между выпускными экзаменами должен быть не менее трех календарных дней.</text:p>
      <text:p text:style-name="s1">Требования к выпускным экзаменам определяются образовательной организацией самостоятельно. Образовательной организацией разрабатываются критерии оценок итоговой аттестации в соответствии с настоящими ФГТ.</text:p>
      <text:p text:style-name="s1"><text:bookmark text:name="anchor512"/>5.12. Реализация программы "Акварельная живопись" обеспечивается доступом каждого обучающегося к библиотечным фондам и фондам аудио- и видеозаписей, формируемым по полному перечню предметов учебного плана. Во время самостоятельной работы обучающиеся могут быть обеспечены доступом к сети Интернет.</text:p>
      <text:p text:style-name="s1">Библиотечный фонд образовательной организации укомплектовывается печатными и/или электронными изданиями основной и дополнительной учебной и учебно-методической литературы по всем учебным предметам, а также изданиями художественных альбомов, специальными хрестоматийными изданиями в объеме, соответствующем требованиям программы "Акварельная живопись". Основной учебной литературой по учебным дисциплинам предметной области "История искусств" обеспечивается каждый обучающийся.</text:p>
      <text:p text:style-name="s1">Библиотечный фонд помимо учебной литературы должен включать официальные, справочно-библиографические и периодические издания в расчете 1-2 экземпляра на каждые 100 обучающихся.</text:p>
      <text:p text:style-name="s1"><text:bookmark text:name="anchor513"/>5.13. Реализация программы "Акварельная живопись" обеспечивается педагогическими работниками, имеющими среднее профессиональное или высшее образование, соответствующее профилю преподаваемого учебного предмета. Доля преподавателей, имеющих высшее образование, должна составлять не менее 25 процентов в общем числе преподавателей, обеспечивающих образовательный процесс по ОП.</text:p>
      <text:p text:style-name="s1">До 10 процентов от общего числа преподавателей, которые должны иметь высшее образование, может быть заменено преподавателями, имеющими среднее профессиональное образование и государственные почетные звания в соответствующей профессиональной сфере, или специалистами, имеющими среднее профессиональное образование и стаж практической работы в соответствующей профессиональной сфере не менее 1 года.</text:p>
      <text:p text:style-name="s1">Учебный год для педагогических работников составляет 44 недели, из которых 35 недель - реализация аудиторных занятий, 4 недели - проведение пленэра, 1 неделя - проведение экзаменов, в остальное время деятельность педагогических работников должна быть направлена на методическую, творческую, просветительскую работу, а также освоение дополнительных профессиональных ОП.</text:p>
      <text:p text:style-name="s1">Педагогические работники образовательной организации имеют право на дополнительное профессиональное образование по профилю педагогической деятельности не реже чем один раз в три года. Педагогические работники образовательной организации должны осуществлять творческую и методическую работу.</text:p>
      <text:p text:style-name="s1">Образовательная организация должна создать условия для взаимодействия с другими образовательными организациями, реализующими ОП в области изобразительного искусства, в том числе и профессиональные, с целью обеспечения возможности подготовки недостающих кадровых ресурсов, ведения постоянной методической работы, получения консультаций по вопросам реализации программы "Акварельная живопись", использования передовых педагогических технологий.</text:p>
      <text:p text:style-name="s22header">Информация об изменениях:</text:p>
      <text:p text:style-name="s22"><text:bookmark text:name="anchor514"/>Пункт 5.14 изменен с 1 сентября 2024 г. - <text:a xlink:type="simple" xlink:href="http://ivo.garant.ru/document/redirect/408592101/1007">Приказ</text:a> Минкультуры России от 15 января 2024 г. N 35</text:p>
      <text:p text:style-name="s22"><text:a xlink:type="simple" xlink:href="http://ivo.garant.ru/document/redirect/76831828/514">См. предыдущую редакцию</text:a></text:p>
      <text:p text:style-name="s1">5.14. Финансовые условия реализации программы "Акварельная живопись" и исполнение ФГТ обеспечиваются образовательной организацией.</text:p>
      <text:p text:style-name="s1"><text:bookmark text:name="anchor5142"/>Занятия по учебным предметам "Рисунок", "Живопись", имеющие целью изучение человека, обеспечиваются натурой. Время, отведенное для работы с живой натурой, составляет:</text:p>
      <text:p text:style-name="s1">в 3-ем классе - не более 30%, в 4-ом классе - не более 75%, в 5-ом классе - не более 95% от общего учебного времени, предусмотренного учебным планом на аудиторные занятия.</text:p>
      <text:p text:style-name="s1"><text:bookmark text:name="anchor515"/>5.15. Материально-технические условия реализации программы "Акварельная живопись" обеспечивают возможность достижения обучающимися результатов, установленных настоящими ФГТ.</text:p>
      <text:p text:style-name="s1">Материально-техническая база образовательной организации должна соответствовать санитарным и противопожарным нормам, нормам охраны труда. Образовательная организация должна соблюдать своевременные сроки текущего и капитального ремонта учебных помещений.</text:p>
      <text:p text:style-name="s1">Для реализации программы "Акварельная живопись" минимально необходимый перечень учебных аудиторий, специализированных кабинетов и материально-технического обеспечения включает в себя:</text:p>
      <text:p text:style-name="s1">- выставочный зал;</text:p>
      <text:p text:style-name="s1">- библиотеку;</text:p>
      <text:p text:style-name="s1">- помещения для работы со специализированными материалами (фонотеку, видеотеку, фильмотеку, просмотровый видеозал);</text:p>
      <text:p text:style-name="s1">- художественные мастерские;</text:p>
      <text:p text:style-name="s1">- мастерские для реализации программ прикладного изобразительного искусства;</text:p>
      <text:p text:style-name="s1">- учебные аудитории для групповых и мелкогрупповых занятий.</text:p>
      <text:p text:style-name="s1">Образовательная организация должна иметь натюрмортный фонд и методический фонд.</text:p>
      <text:p text:style-name="s1">Учебные аудитории, предназначенные для изучения учебной дисциплины "История изобразительного искусства", оснащаются видеооборудованием, учебной мебелью (досками, столами, стульями, стеллажами, шкафами) и оформляются наглядными пособиями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культуры РФ от 26 октября 2015 г. N 2668 "Об утверждении федеральных государс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0-2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